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list-style-name="LFO2" style:family="paragraph"/>
    <style:style style:name="P17" style:parent-style-name="Normal" style:list-style-name="LFO2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list-style-name="LFO2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2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2" style:family="paragraph"/>
    <style:style style:name="P26" style:parent-style-name="Normal" style:list-style-name="LFO2" style:family="paragraph"/>
    <style:style style:name="P27" style:parent-style-name="Normal" style:list-style-name="LFO2" style:family="paragraph"/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list-style-name="LFO3" style:family="paragraph"/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list-style-name="LFO4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list-style-name="LFO4" style:family="paragraph"/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list-style-name="LFO5" style:family="paragraph"/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list-style-name="LFO5" style:family="paragraph"/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eclaración de accesibilidad</text:p>
      <text:p text:style-name="Normal">El Colegio de Enfermería de Santa Cruz de Tenerife está comprometido en la mejora de la accesibilidad de su sitio web de conformidad con el Real Decreto 1112/2018, de 7 de septiembre, sobre accesibilidad de los sitios web y aplicaciones para dispositivos móviles del sector público.</text:p>
      <text:p text:style-name="Normal">La presente declaración de accesibilidad se aplica al sitio web <text:a xlink:href="https://enfermeriacanaria.com/" office:target-frame-name="_top" xlink:show="replace"><text:span text:style-name="Hipervínculo">https://enfermeriacanaria.com</text:span></text:a></text:p>
      <text:p text:style-name="Normal"><text:span text:style-name="T2">Procedimiento de la aplicación</text:span></text:p>
      <text:p text:style-name="Normal">El procedimiento de reclamación recogido en el artículo 13 del Real Decreto 1112/2018, de 7 de septiembre, entrará en vigor el 20 de septiembre de 2020.</text:p>
      <text:p text:style-name="Normal"><text:span text:style-name="T3">El principio de accesibilidad universal en la web</text:span></text:p>
      <text:p text:style-name="Normal">La accesibilidad es un pilar fundamental que garantiza el principio de universalidad de la web. Su correcta implementación asegura que todas las personas, sin excepción, puedan acceder a la información y a los servicios digitales. Los principales beneficios son:</text:p>
      <text:list text:style-name="LFO1" text:continue-numbering="true">
        <text:list-item>
          <text:p text:style-name="P4"><text:span text:style-name="T5">Garantía de inclusión: </text:span>Asegura que las personas con diversidad funcional, las personas mayores o aquellas con circunstancias temporales que dificulten el acceso, puedan percibir, entender y navegar por la web sin barreras.</text:p>
        </text:list-item>
        <text:list-item>
          <text:p text:style-name="P6"><text:span text:style-name="T7">Compatibilidad tecnológica: </text:span>Permite un acceso consistente y fiable al contenido desde cualquier dispositivo, navegador o tecnología de apoyo (como lectores de pantalla), adaptándose a las necesidades y preferencias de cada usuario.</text:p>
        </text:list-item>
        <text:list-item>
          <text:p text:style-name="P8"><text:span text:style-name="T9">Claridad y estructura: </text:span>Fomenta la creación de contenidos organizados de manera lógica y presentados de forma clara, lo que facilita su comprensión por parte de todos los públicos.</text:p>
        </text:list-item>
        <text:list-item>
          <text:p text:style-name="P10"><text:span text:style-name="T11">Optimización de la experiencia de usuario (UX):</text:span>Como resultado directo de los puntos anteriores, se mejora significativamente la navegación, la interacción y la satisfacción general de cada visitante del sitio web.</text:p>
        </text:list-item>
      </text:list>
      <text:p text:style-name="Normal"><text:span text:style-name="T12">1.- Situación de cumplimiento</text:span></text:p>
      <text:p text:style-name="Normal">Este sitio web es <text:span text:style-name="T13">parcialmente conforme</text:span> con el Real Decreto 1112/2018 debido a la falta de conformidad de los aspectos que se indican a continuación.</text:p>
      <text:p text:style-name="Normal"><text:span text:style-name="T14">2.- Contenido no accesible</text:span></text:p>
      <text:p text:style-name="Normal">El contenido que se recoge a continuación no es accesible por los siguientes motivos:</text:p>
      <text:soft-page-break/>
      <text:p text:style-name="Normal"><text:span text:style-name="T15">a) Falta de conformidad con el Real Decreto 1112/2018:</text:span></text:p>
      <text:list text:style-name="LFO2" text:continue-numbering="true">
        <text:list-item>
          <text:p text:style-name="P16"/>
          <text:list text:continue-numbering="true">
            <text:list-item>
              <text:p text:style-name="P17"><text:span text:style-name="T18">Imágenes sin descripción:</text:span> Podrían existir imágenes cuya finalidad no sea meramente decorativa que no dispongan de un texto alternativo adecuado. (Requisito 9.1.1.1 de la norma UNE-EN 301 549:2022).</text:p>
            </text:list-item>
            <text:list-item>
              <text:p text:style-name="P19"><text:span text:style-name="T20">Documentos PDF:</text:span> Algunos documentos en formato PDF publicados podrían no cumplir plenamente con los requisitos de accesibilidad al no estar correctamente etiquetados.</text:p>
            </text:list-item>
            <text:list-item>
              <text:p text:style-name="P21"><text:span text:style-name="T22">Contraste de color:</text:span> Es posible que algunos textos o elementos no ofrezcan un contraste de color suficiente respecto al fondo, dificultando su lectura a personas con baja visión. (Requisito 9.1.4.3 de la norma UNE-EN 301 549:2022).</text:p>
            </text:list-item>
            <text:list-item>
              <text:p text:style-name="P23"><text:span text:style-name="T24">Errores puntuales de código y edición:</text:span> Debido al mantenimiento continuo, pueden existir fallos puntuales en alguna página, como:</text:p>
            </text:list-item>
            <text:list-item>
              <text:p text:style-name="P25">Errores en la jerarquía de encabezados.</text:p>
            </text:list-item>
            <text:list-item>
              <text:p text:style-name="P26">Párrafos u otros elementos sin el marcado semántico correcto.</text:p>
            </text:list-item>
            <text:list-item>
              <text:p text:style-name="P27">Errores de anidamiento en el código HTML. (Requisito 9.4.1.1 de la norma UNE-EN 301 549:2022).</text:p>
            </text:list-item>
          </text:list>
        </text:list-item>
      </text:list>
      <text:p text:style-name="Normal"><text:span text:style-name="T28">b) Carga desproporcionada:</text:span></text:p>
      <text:list text:style-name="LFO3" text:continue-numbering="true">
        <text:list-item>
          <text:p text:style-name="P29">No aplica.</text:p>
        </text:list-item>
      </text:list>
      <text:p text:style-name="Normal"><text:span text:style-name="T30">c) El contenido no entra dentro del ámbito de la legislación aplicable:</text:span></text:p>
      <text:list text:style-name="LFO4" text:continue-numbering="true">
        <text:list-item>
          <text:p text:style-name="P31"><text:span text:style-name="T32">Archivos ofimáticos y multimedia antiguos:</text:span> Podrían existir archivos en formato PDF, así como archivos de audio o vídeo, que no cumplan con los requisitos de accesibilidad.</text:p>
        </text:list-item>
        <text:list-item>
          <text:p text:style-name="P33"><text:span text:style-name="T34">Contenido de terceros:</text:span> Este sitio web puede incluir contenidos o componentes no desarrollados ni controlados por el Colegio de Enfermeros de Santa Cruz de Tenerife, como widgets de redes sociales (Facebook, Twitter, YouTube) o mapas interactivos, que podrían no ser plenamente accesibles.</text:p>
        </text:list-item>
      </text:list>
      <text:p text:style-name="Normal"><text:span text:style-name="T35">3.- Preparación de esta declaración de accesibilidad</text:span></text:p>
      <text:p text:style-name="Normal">La presente declaración fue preparada el 04 de julio de 2025.</text:p>
      <text:p text:style-name="Normal">El método empleado para preparar la declaración ha sido una autoevaluación llevada a cabo por el propio Colegio.</text:p>
      <text:p text:style-name="Normal">Última revisión de la declaración: 04 de julio de 2025</text:p>
      <text:soft-page-break/>
      <text:p text:style-name="Normal"><text:span text:style-name="T36">4.- Observaciones y datos de contacto</text:span></text:p>
      <text:p text:style-name="Normal">Puede realizar comunicaciones sobre requisitos de accesibilidad (artículo 10.2.a del RD 1112/2018) como, por ejemplo, informar sobre un posible incumplimiento, transmitir dificultades de acceso al contenido o formular sugerencias de mejora.</text:p>
      <text:p text:style-name="Normal">Puede hacerlo a través de las siguientes vías:</text:p>
      <text:list text:style-name="LFO5" text:continue-numbering="true">
        <text:list-item>
          <text:p text:style-name="P37"><text:span text:style-name="T38">Correo electrónico:</text:span> coleg38@coetfe.com</text:p>
        </text:list-item>
        <text:list-item>
          <text:p text:style-name="P39"><text:span text:style-name="T40">Teléfono:</text:span> 922240389</text:p>
        </text:list-item>
      </text:list>
      <text:p text:style-name="Normal"><text:span text:style-name="T41">5.- Procedimiento de reclamación</text:span></text:p>
      <text:p text:style-name="Normal">Si una vez realizada una solicitud de información accesible o queja, esta hubiera sido desestimada o no se estuviera de acuerdo con la decisión adoptada, la persona interesada podrá iniciar una reclamación. Igualmente, podrá iniciarla si han transcurrido veinte días hábiles sin haber obtenido respuesta.</text:p>
      <text:p text:style-name="Normal">La reclamación puede ser presentada a través de los métodos de contacto indicados o dirigiéndola al Colegio Oficial de Enfermeros de Santa Cruz de Tenerife en la dirección de <text:a xlink:href="mailto:https://enfermeriacanaria.com/wptfe/?page_id=3289" office:target-frame-name="_top" xlink:show="replace"><text:span text:style-name="Hipervínculo">cualquiera de sus sedes</text:span></text:a>, así como en el resto de opciones recogidas en la Ley 39/2015, de 1 de octubre.</text:p>
      <text:p text:style-name="Normal"><text:a xlink:href="https://enfermeriacanaria.com/wptfe/wp-content/uploads/declaracion-de-accesibilidad.odt" office:target-frame-name="_blank" xlink:show="new"><text:span text:style-name="Hipervínculo">Descargar Datos</text:span></text:a></text:p>
      <text:p text:style-name="Normal"><text:span text:style-name="T42">Última modificación:</text:span> 04/07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Courier New" fo:font-size="10pt" style:font-size-asian="10pt"/>
    </style:style>
    <style:style style:name="WW_CharLFO3LVL4" style:family="text">
      <style:text-properties style:font-name="Courier New" fo:font-size="10pt" style:font-size-asian="10pt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Courier New" fo:font-size="10pt" style:font-size-asian="10pt"/>
    </style:style>
    <style:style style:name="WW_CharLFO3LVL7" style:family="text">
      <style:text-properties style:font-name="Courier New" fo:font-size="10pt" style:font-size-asian="10pt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Courier New" fo:font-size="10pt" style:font-size-asian="10pt"/>
    </style:style>
    <style:style style:name="WW_CharLFO4LVL1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Courier New" fo:font-size="10pt" style:font-size-asian="10pt"/>
    </style:style>
    <style:style style:name="WW_CharLFO4LVL4" style:family="text">
      <style:text-properties style:font-name="Courier New" fo:font-size="10pt" style:font-size-asian="10pt"/>
    </style:style>
    <style:style style:name="WW_CharLFO4LVL5" style:family="text">
      <style:text-properties style:font-name="Courier New" fo:font-size="10pt" style:font-size-asian="10pt"/>
    </style:style>
    <style:style style:name="WW_CharLFO4LVL6" style:family="text">
      <style:text-properties style:font-name="Courier New" fo:font-size="10pt" style:font-size-asian="10pt"/>
    </style:style>
    <style:style style:name="WW_CharLFO4LVL7" style:family="text">
      <style:text-properties style:font-name="Courier New" fo:font-size="10pt" style:font-size-asian="10pt"/>
    </style:style>
    <style:style style:name="WW_CharLFO4LVL8" style:family="text">
      <style:text-properties style:font-name="Courier New" fo:font-size="10pt" style:font-size-asian="10pt"/>
    </style:style>
    <style:style style:name="WW_CharLFO4LVL9" style:family="text">
      <style:text-properties style:font-name="Courier New" fo:font-size="10pt" style:font-size-asian="10pt"/>
    </style:style>
    <style:style style:name="WW_CharLFO5LVL1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Courier New" fo:font-size="10pt" style:font-size-asian="10pt"/>
    </style:style>
    <style:style style:name="WW_CharLFO5LVL4" style:family="text">
      <style:text-properties style:font-name="Courier New" fo:font-size="10pt" style:font-size-asian="10pt"/>
    </style:style>
    <style:style style:name="WW_CharLFO5LVL5" style:family="text">
      <style:text-properties style:font-name="Courier New" fo:font-size="10pt" style:font-size-asian="10pt"/>
    </style:style>
    <style:style style:name="WW_CharLFO5LVL6" style:family="text">
      <style:text-properties style:font-name="Courier New" fo:font-size="10pt" style:font-size-asian="10pt"/>
    </style:style>
    <style:style style:name="WW_CharLFO5LVL7" style:family="text">
      <style:text-properties style:font-name="Courier New" fo:font-size="10pt" style:font-size-asian="10pt"/>
    </style:style>
    <style:style style:name="WW_CharLFO5LVL8" style:family="text">
      <style:text-properties style:font-name="Courier New" fo:font-size="10pt" style:font-size-asian="10pt"/>
    </style:style>
    <style:style style:name="WW_CharLFO5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5-09-09T07:41:00Z</meta:creation-date>
    <dc:date>2025-09-09T07:42:00Z</dc:date>
    <meta:template xlink:href="Normal.dotm" xlink:type="simple"/>
    <meta:editing-cycles>2</meta:editing-cycles>
    <meta:editing-duration>PT60S</meta:editing-duration>
    <meta:document-statistic meta:page-count="3" meta:paragraph-count="143" meta:word-count="788" meta:character-count="5017" meta:row-count="198" meta:non-whitespace-character-count="4372"/>
  </office:meta>
</office:document-meta>
</file>