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8pt" style:font-size-asian="18pt" style:font-size-complex="18pt"/>
    </style:style>
    <style:style style:name="T2" style:parent-style-name="Fuentedepárrafopredeter." style:family="text">
      <style:text-properties fo:font-weight="bold" style:font-weight-asian="bold" style:font-weight-complex="bold"/>
    </style:style>
    <style:style style:name="T3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Remuneración órganos de Gobierno</text:p>
      <text:p text:style-name="Normal"><text:span text:style-name="T2">Retribuciones en razón del cargo de los miembros de la Junta de Gobierno:</text:span> Los cargos de la Junta de Gobierno son ejercidos de manera gratuita, por lo que en el ejercicio 2024 sus miembros no recibieron ninguna retribución.</text:p>
      <text:p text:style-name="Normal"><text:span text:style-name="T3">Última actualización:</text:span><text:s/>04/07/202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3488</meta:initial-creator>
    <dc:creator>13488</dc:creator>
    <meta:creation-date>2025-09-08T22:21:00Z</meta:creation-date>
    <dc:date>2025-09-08T22:21:00Z</dc:date>
    <meta:template xlink:href="Normal.dotm" xlink:type="simple"/>
    <meta:editing-cycles>2</meta:editing-cycles>
    <meta:editing-duration>PT0S</meta:editing-duration>
    <meta:document-statistic meta:page-count="1" meta:paragraph-count="2" meta:word-count="45" meta:character-count="287" meta:row-count="4" meta:non-whitespace-character-count="244"/>
  </office:meta>
</office:document-meta>
</file>