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list-style-name="LFO2" style:family="paragraph"/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list-style-name="LFO2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list-style-name="LFO3" style:family="paragraph"/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4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4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lan de Gobierno Abierto y Transparencia</text:p>
      <text:p text:style-name="Normal">El Colegio de Enfermeros de Santa Cruz de Tenerife ha diseñado una hoja de ruta para el desarrollo de nuestro modelo de Gobierno Abierto, con el fomento de la innovación, participación y colaboración. Presentamos a continuación el Plan estratégico que guiará nuestras acciones en los próximos años.</text:p>
      <text:p text:style-name="Normal"><text:span text:style-name="T2">Plan Estratégico Gobierno Abierto y Transparencia</text:span></text:p>
      <text:p text:style-name="Normal"><text:span text:style-name="T3">Visión y Objetivos Estratégicos</text:span></text:p>
      <text:p text:style-name="Normal">El Colegio de Enfermeros de Santa Cruz de Tenerife, se compromete a desarrollar un modelo de gestión basado en los principios de <text:span text:style-name="T4">Transparencia, Participación y Colaboración</text:span>. Nuestros objetivos son:</text:p>
      <text:list text:style-name="LFO1" text:continue-numbering="true">
        <text:list-item>
          <text:p text:style-name="P5"><text:span text:style-name="T6">Transparencia:</text:span> Lograr el máximo cumplimiento en todas las evaluaciones, con foco en la calidad y reutilización de la información.</text:p>
        </text:list-item>
        <text:list-item>
          <text:p text:style-name="P7"><text:span text:style-name="T8">Participación:</text:span> Crear canales eficaces que faciliten la participación de los colegiados en las políticas del Colegio.</text:p>
        </text:list-item>
        <text:list-item>
          <text:p text:style-name="P9"><text:span text:style-name="T10">Colaboración:</text:span> Establecer alianzas para abordar los retos de la profesión.</text:p>
        </text:list-item>
      </text:list>
      <text:p text:style-name="Normal"><text:span text:style-name="T11">Líneas de Actuación Estratégica</text:span></text:p>
      <text:p text:style-name="Normal">Para llevar a cabo nuestro objetivo de Gobierno Abierto, el Colegio Oficial de Enfermeros de Santa Cruz de Tenerife establece los siguientes compromisos y líneas de actuación.</text:p>
      <text:p text:style-name="Normal"><text:span text:style-name="T12">Excelencia en Transparencia y Calidad de la Información</text:span></text:p>
      <text:p text:style-name="Normal">Nos comprometemos a ir más allá del simple cumplimiento, asegurando que la información que publicamos sea completa, accesible y de máxima calidad.</text:p>
      <text:list text:style-name="LFO2" text:continue-numbering="true">
        <text:list-item>
          <text:p text:style-name="P13"><text:span text:style-name="T14">Calidad y Proactividad:</text:span> Se implementará como práctica habitual la “declaración explícita de inexistencia” en aquellos apartados que no hayan tenido actividad en un periodo, evitando así vacíos de información.</text:p>
        </text:list-item>
        <text:list-item>
          <text:p text:style-name="P15"><text:span text:style-name="T16">Datos Abiertos:</text:span> Se priorizará la publicación de información de alto interés (presupuestos, contratos, organigrama) en formatos abiertos y reutilizables (CSV, Excel), superando la dependencia de documentos PDF o formatos de imagen.</text:p>
        </text:list-item>
        <text:list-item>
          <text:p text:style-name="P17"><text:span text:style-name="T18">Accesibilidad Universal:</text:span> Se realizarán revisiones periódicas de accesibilidad en todas nuestras plataformas para garantizar un acceso sin barreras, conforme a la normativa vigente.</text:p>
        </text:list-item>
      </text:list>
      <text:p text:style-name="Normal"><text:span text:style-name="T19">Participación Colegial y Ciudadana</text:span></text:p>
      <text:soft-page-break/>
      <text:p text:style-name="Normal">Nos comprometemos a crear y consolidar canales eficaces que permitan a nuestros colegiados y a la sociedad participar activamente en las políticas y decisiones del Colegio.</text:p>
      <text:list text:style-name="LFO3" text:continue-numbering="true">
        <text:list-item>
          <text:p text:style-name="P20"><text:span text:style-name="T21">Nuevos Canales Digitales:</text:span> Se desarrollarán espacios en nuestra web, como un “Portal de Participación”, para facilitar la realización de encuestas y consultas públicas sobre temas de interés para la profesión.</text:p>
        </text:list-item>
      </text:list>
      <text:p text:style-name="Normal"><text:span text:style-name="T22">Impulso a la Colaboración y la Innovación Abierta</text:span></text:p>
      <text:p text:style-name="Normal">Nos comprometemos a trabajar de forma colaborativa con otros actores sociales para afrontar los retos de la profesión y del sistema sanitario.</text:p>
      <text:list text:style-name="LFO4" text:continue-numbering="true">
        <text:list-item>
          <text:p text:style-name="P23"><text:span text:style-name="T24">Alianzas Estratégicas:</text:span> Se buscarán activamente convenios y proyectos conjuntos con otras entidades, como asociaciones de pacientes y universidades, para generar sinergias y aportar valor a la sociedad.</text:p>
        </text:list-item>
        <text:list-item>
          <text:p text:style-name="P25"><text:span text:style-name="T26">Inteligencia Colectiva:</text:span> Se promoverán iniciativas que aprovechen el conocimiento y la experiencia de nuestros colegiados para co-crear soluciones innovadoras a los desafíos de la enfermería.</text:p>
        </text:list-item>
      </text:list>
      <text:p text:style-name="Normal"><text:span text:style-name="T27">Compromiso con el Futuro</text:span></text:p>
      <text:p text:style-name="Normal">Este Plan Estratégico de Gobierno Abierto y Transparencia refleja la visión y los valores que el Colegio de Enfermeros de Santa Cruz de Tenerife lleva implementando en los últimos cuatro años para favorecer la apertura, la participación y la colaboración se consolidan como los ejes centrales de la gestión del Colegio.</text:p>
      <text:p text:style-name="Normal">Invitamos a todos nuestros colegiados, así como al conjunto de la ciudadanía y a las instituciones, a hacer uso de la información que publicamos, a participar activamente en los nuevos canales que se habilitarán y a colaborar con nosotros en la construcción de una institución más fuerte, más útil y cercana. La transparencia es una herramienta de mejora continua, y con ella fortalecemos nuestra profesión y nuestra contribución a la sociedad.</text:p>
      <text:p text:style-name="Normal"><text:span text:style-name="T28">Última actualización: </text:span>04/07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Courier New" fo:font-size="10pt" style:font-size-asian="10pt"/>
    </style:style>
    <style:style style:name="WW_CharLFO3LVL4" style:family="text">
      <style:text-properties style:font-name="Courier New" fo:font-size="10pt" style:font-size-asian="10pt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Courier New" fo:font-size="10pt" style:font-size-asian="10pt"/>
    </style:style>
    <style:style style:name="WW_CharLFO3LVL7" style:family="text">
      <style:text-properties style:font-name="Courier New" fo:font-size="10pt" style:font-size-asian="10pt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Courier New" fo:font-size="10pt" style:font-size-asian="10pt"/>
    </style:style>
    <style:style style:name="WW_CharLFO4LVL1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Courier New" fo:font-size="10pt" style:font-size-asian="10pt"/>
    </style:style>
    <style:style style:name="WW_CharLFO4LVL4" style:family="text">
      <style:text-properties style:font-name="Courier New" fo:font-size="10pt" style:font-size-asian="10pt"/>
    </style:style>
    <style:style style:name="WW_CharLFO4LVL5" style:family="text">
      <style:text-properties style:font-name="Courier New" fo:font-size="10pt" style:font-size-asian="10pt"/>
    </style:style>
    <style:style style:name="WW_CharLFO4LVL6" style:family="text">
      <style:text-properties style:font-name="Courier New" fo:font-size="10pt" style:font-size-asian="10pt"/>
    </style:style>
    <style:style style:name="WW_CharLFO4LVL7" style:family="text">
      <style:text-properties style:font-name="Courier New" fo:font-size="10pt" style:font-size-asian="10pt"/>
    </style:style>
    <style:style style:name="WW_CharLFO4LVL8" style:family="text">
      <style:text-properties style:font-name="Courier New" fo:font-size="10pt" style:font-size-asian="10pt"/>
    </style:style>
    <style:style style:name="WW_CharLFO4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5-09-09T07:19:00Z</meta:creation-date>
    <dc:date>2025-09-09T07:19:00Z</dc:date>
    <meta:template xlink:href="Normal.dotm" xlink:type="simple"/>
    <meta:editing-cycles>2</meta:editing-cycles>
    <meta:editing-duration>PT60S</meta:editing-duration>
    <meta:document-statistic meta:page-count="2" meta:paragraph-count="237" meta:word-count="575" meta:character-count="3563" meta:row-count="248" meta:non-whitespace-character-count="3225"/>
  </office:meta>
</office:document-meta>
</file>