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P3" style:parent-style-name="Normal" style:list-style-name="LFO1" style:family="paragraph"/>
    <style:style style:name="P4" style:parent-style-name="Normal" style:list-style-name="LFO1" style:family="paragraph"/>
    <style:style style:name="P5" style:parent-style-name="Normal" style:list-style-name="LFO1" style:family="paragraph"/>
    <style:style style:name="P6" style:parent-style-name="Normal" style:list-style-name="LFO1" style:family="paragraph"/>
    <style:style style:name="P7" style:parent-style-name="Normal" style:list-style-name="LFO1" style:family="paragraph"/>
    <style:style style:name="P8" style:parent-style-name="Normal" style:list-style-name="LFO1" style:family="paragraph"/>
    <style:style style:name="P9" style:parent-style-name="Normal" style:list-style-name="LFO1" style:family="paragraph"/>
    <style:style style:name="P10" style:parent-style-name="Normal" style:list-style-name="LFO1" style:family="paragraph"/>
    <style:style style:name="P11" style:parent-style-name="Normal" style:list-style-name="LFO1" style:family="paragraph"/>
    <style:style style:name="T12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Normativa</text:p>
      <text:p text:style-name="Normal">El Ilustre Colegio Oficial de Enfermeros de Santa Cruz de Tenerife es una Corporación de Derecho Público, con personalidad jurídica propia y con plena capacidad para la consecución de sus fines.</text:p>
      <text:p text:style-name="Normal">El Ilustre Colegio Oficial de Enfermeros de Santa Cruz de Tenerife es la entidad reguladora de la profesión de enfermería en la provincia de Santa Cruz de Tenerife.</text:p>
      <text:p text:style-name="Normal"><text:span text:style-name="T2">Normativa Aplicable</text:span></text:p>
      <text:list text:style-name="LFO1" text:continue-numbering="true">
        <text:list-item>
          <text:p text:style-name="P3"><text:a xlink:href="https://enfermeriacanaria.com/wptfe/wp-content/uploads/Estatutos-generales-Organizaci%C3%B3n-Colegial-de-Enfermer%C3%ADa-de-Espa%C3%B1a.pdf" office:target-frame-name="_blank" xlink:show="new"><text:span text:style-name="Hipervínculo">Real Decreto 1231/2001 de 8 de noviembre por el que se aprueban Los Estatutos generales de la Organización Colegial de Enfermería de España, del Consejo General y organización de la actividad profesional de enfermería.</text:span></text:a></text:p>
        </text:list-item>
        <text:list-item>
          <text:p text:style-name="P4"><text:a xlink:href="https://enfermeriacanaria.com/wptfe/wp-content/uploads/boc-estatutos-2.pdf" office:target-frame-name="_blank" xlink:show="new"><text:span text:style-name="Hipervínculo">Estatutos del Colegio de Enfermeros de Santa Cruz de Tenerife.</text:span></text:a></text:p>
        </text:list-item>
        <text:list-item>
          <text:p text:style-name="P5"><text:a xlink:href="https://enfermeriacanaria.com/wptfe/wp-content/uploads/Estatutos-del-Consejo-de-Colegios-de-Enfermer%C3%ADa-de-Canarias.pdf" office:target-frame-name="_blank" xlink:show="new"><text:span text:style-name="Hipervínculo">Estatutos del Consejo de Colegios de Enfermería de Canarias.</text:span></text:a></text:p>
        </text:list-item>
        <text:list-item>
          <text:p text:style-name="P6"><text:a xlink:href="https://enfermeriacanaria.com/wptfe/wp-content/uploads/Raglamento-de-Colegios-Profesionales-de-Canarias.pdf" office:target-frame-name="_blank" xlink:show="new"><text:span text:style-name="Hipervínculo">Decreto 277/1990 por el que se aprueba el Reglamento de Colegios Profesionales de Canarias.</text:span></text:a></text:p>
        </text:list-item>
        <text:list-item>
          <text:p text:style-name="P7"><text:a xlink:href="https://enfermeriacanaria.com/wptfe/wp-content/uploads/Ley-de-Colegios-Profesionales.pdf" office:target-frame-name="_blank" xlink:show="new"><text:span text:style-name="Hipervínculo">Ley 10/1990 de 23 de mayo de Colegios Profesionales.</text:span></text:a></text:p>
        </text:list-item>
        <text:list-item>
          <text:p text:style-name="P8"><text:a xlink:href="https://enfermeriacanaria.com/wptfe/wp-content/uploads/BOE-A-2009-20725.pdf" office:target-frame-name="_top" xlink:show="replace"><text:span text:style-name="Hipervínculo">Ley 25/2009, de 22 de diciembre, de modificación de diversas leyes para su adaptación a la Ley sobre el libre acceso a las actividades de servicios y su ejercicio.</text:span></text:a></text:p>
        </text:list-item>
        <text:list-item>
          <text:p text:style-name="P9"><text:a xlink:href="https://enfermeriacanaria.com/wptfe/wp-content/uploads/Ley-192013-de-9-de-diciembre-de-transparencia-acceso-a-la-informaci%C3%B3n-p%C3%BAblica-y-buen-gobierno.pdf" office:target-frame-name="_blank" xlink:show="new"><text:span text:style-name="Hipervínculo">Ley 19/2013, de 9 de diciembre, de transparencia, acceso a la información pública y buen gobierno</text:span></text:a></text:p>
        </text:list-item>
        <text:list-item>
          <text:p text:style-name="P10"><text:a xlink:href="https://enfermeriacanaria.com/wptfe/wp-admin/post.php?post=11240&amp;action=edit" office:target-frame-name="_blank" xlink:show="new"><text:span text:style-name="Hipervínculo">Ley 12/2014, de 26 de diciembre, de transparencia y de acceso a la información pública</text:span></text:a></text:p>
        </text:list-item>
        <text:list-item>
          <text:p text:style-name="P11"><text:a xlink:href="https://enfermeriacanaria.com/wptfe/wp-content/uploads/BOE-A-2023-4513-consolidado.pdf" office:target-frame-name="_blank" xlink:show="new"><text:span text:style-name="Hipervínculo">Ley 2/2023, de 20 de febrero, reguladora de la protección de las personas que informen sobre infracciones normativas y de lucha contra la corrupción.</text:span></text:a></text:p>
        </text:list-item>
      </text:list>
      <text:p text:style-name="Normal"><text:span text:style-name="T12">Última actualización: 04/07/2025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3488</meta:initial-creator>
    <dc:creator>13488</dc:creator>
    <meta:creation-date>2025-09-09T00:16:00Z</meta:creation-date>
    <dc:date>2025-09-09T00:16:00Z</dc:date>
    <meta:template xlink:href="Normal.dotm" xlink:type="simple"/>
    <meta:editing-cycles>2</meta:editing-cycles>
    <meta:editing-duration>PT0S</meta:editing-duration>
    <meta:document-statistic meta:page-count="1" meta:paragraph-count="16" meta:word-count="394" meta:character-count="2565" meta:row-count="47" meta:non-whitespace-character-count="2187"/>
  </office:meta>
</office:document-meta>
</file>