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9791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3784in"/>
    </style:style>
    <style:style style:name="Table2" style:family="table">
      <style:table-properties style:width="5.015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10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1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1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1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14" style:family="table-row">
      <style:table-row-properties/>
    </style:style>
    <style:style style:name="TableCell1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16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1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18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1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20" style:family="table-row">
      <style:table-row-properties/>
    </style:style>
    <style:style style:name="TableCell2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22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2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24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Cell2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T32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Informe de Evaluación de Transparencia</text:p>
      <text:p text:style-name="Normal">Publicamos la información con los resultados de la evaluación de transparencia queremos destacar el avance desde las primeras evaluaciones presentadas<text:s/>como puede verse en los resultados de la siguiente tabla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>AÑO</text:p>
          </table:table-cell>
          <table:table-cell table:style-name="TableCell10">
            <text:p text:style-name="Normal">2019</text:p>
          </table:table-cell>
          <table:table-cell table:style-name="TableCell11">
            <text:p text:style-name="Normal">2020</text:p>
          </table:table-cell>
          <table:table-cell table:style-name="TableCell12">
            <text:p text:style-name="Normal">2021</text:p>
          </table:table-cell>
          <table:table-cell table:style-name="TableCell13">
            <text:p text:style-name="Normal">2022 – 1S 2023</text:p>
          </table:table-cell>
        </table:table-row>
        <table:table-row table:style-name="TableRow14">
          <table:table-cell table:style-name="TableCell15">
            <text:p text:style-name="Normal">RESULTADO</text:p>
          </table:table-cell>
          <table:table-cell table:style-name="TableCell16">
            <text:p text:style-name="Normal">2,74</text:p>
          </table:table-cell>
          <table:table-cell table:style-name="TableCell17">
            <text:p text:style-name="Normal">3,59</text:p>
          </table:table-cell>
          <table:table-cell table:style-name="TableCell18">
            <text:p text:style-name="Normal">7,96</text:p>
          </table:table-cell>
          <table:table-cell table:style-name="TableCell19">
            <text:p text:style-name="Normal">8,02</text:p>
          </table:table-cell>
        </table:table-row>
        <table:table-row table:style-name="TableRow20">
          <table:table-cell table:style-name="TableCell21">
            <text:p text:style-name="Normal">Informes</text:p>
          </table:table-cell>
          <table:table-cell table:style-name="TableCell22">
            <text:p text:style-name="Normal"><text:a xlink:href="https://transparenciacanarias.org/wp-content/uploads/2024/05/INFORME-ANUAL-2019.pdf" office:target-frame-name="_blank" xlink:show="new"><text:span text:style-name="Hipervínculo">Descargar Informe</text:span></text:a></text:p>
          </table:table-cell>
          <table:table-cell table:style-name="TableCell23">
            <text:p text:style-name="Normal"><text:a xlink:href="https://transparenciacanarias.org/wp-content/uploads/2024/05/INFORME-ANUAL-2020.pdf" office:target-frame-name="_blank" xlink:show="new"><text:span text:style-name="Hipervínculo">Descargar Informe</text:span></text:a></text:p>
          </table:table-cell>
          <table:table-cell table:style-name="TableCell24">
            <text:p text:style-name="Normal"><text:a xlink:href="https://transparenciacanarias.org/wp-content/uploads/2024/05/INFORME-ANUAL-2021-Y-AVANDE-DE-2022.pdf" office:target-frame-name="_blank" xlink:show="new"><text:span text:style-name="Hipervínculo">Descargar Informe</text:span></text:a></text:p>
          </table:table-cell>
          <table:table-cell table:style-name="TableCell25">
            <text:p text:style-name="Normal"><text:a xlink:href="https://transparenciacanarias.org/wp-content/uploads/2024/06/INFORME-ANUAL-2022-2023-.pdf" office:target-frame-name="_blank" xlink:show="new"><text:span text:style-name="Hipervínculo">Descargar Informe</text:span></text:a></text:p>
          </table:table-cell>
        </table:table-row>
      </table:table>
      <text:p text:style-name="Normal"/>
      <text:p text:style-name="Normal">La nota medía obtenida por las corporaciones de derecho público en el año <text:span text:style-name="T26">2022 y 1 semestre de 2023</text:span> es de<text:span text:style-name="T27"> 8,00</text:span></text:p>
      <text:p text:style-name="Normal">Los informes anuales sobre el cumplimiento de las obligaciones de transparencia en Canarias puede ser consultado en su integridad en la <text:a xlink:href="https://transparenciacanarias.org/informes/" office:target-frame-name="_blank" xlink:show="new"><text:span text:style-name="Hipervínculo">web del Comisionado de Transparencia</text:span></text:a></text:p>
      <text:p text:style-name="Normal">Puede descargar el último <text:a xlink:href="https://transparenciacanarias.org/wp-content/uploads/2024/06/INFORME-ANUAL-2022-2023-.pdf" office:target-frame-name="_blank" xlink:show="new"><text:span text:style-name="Hipervínculo">informe íntegro publicado en el siguiente enlace</text:span></text:a> (la información relativa la Colegio de Enfermeros de Santa Cruz de Tenerife figura en la página 62).</text:p>
      <text:p text:style-name="Normal"><text:span text:style-name="T28">Última modificación<text:s/></text:span><text:span text:style-name="T29">04</text:span><text:span text:style-name="T30">/0</text:span><text:span text:style-name="T31">7</text:span><text:span text:style-name="T32">/2025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4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3488</meta:initial-creator>
    <dc:creator>13488</dc:creator>
    <meta:creation-date>2025-09-09T07:28:00Z</meta:creation-date>
    <dc:date>2025-09-09T07:28:00Z</dc:date>
    <meta:template xlink:href="Normal.dotm" xlink:type="simple"/>
    <meta:editing-cycles>2</meta:editing-cycles>
    <meta:editing-duration>PT0S</meta:editing-duration>
    <meta:document-statistic meta:page-count="1" meta:paragraph-count="12" meta:word-count="227" meta:character-count="1532" meta:row-count="24" meta:non-whitespace-character-count="1317"/>
  </office:meta>
</office:document-meta>
</file>