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9583in"/>
    </style:style>
    <style:style style:name="TableColumn7" style:family="table-column">
      <style:table-column-properties style:column-width="0.977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9763in"/>
    </style:style>
    <style:style style:name="TableColumn10" style:family="table-column">
      <style:table-column-properties style:column-width="0.9763in"/>
    </style:style>
    <style:style style:name="TableColumn11" style:family="table-column">
      <style:table-column-properties style:column-width="1.034in"/>
    </style:style>
    <style:style style:name="Table5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olumn49" style:family="table-column">
      <style:table-column-properties style:column-width="2.6701in"/>
    </style:style>
    <style:style style:name="TableColumn50" style:family="table-column">
      <style:table-column-properties style:column-width="1.3534in"/>
    </style:style>
    <style:style style:name="TableColumn51" style:family="table-column">
      <style:table-column-properties style:column-width="1.875in"/>
    </style:style>
    <style:style style:name="Table48" style:family="table">
      <style:table-properties style:width="5.89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Cell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T79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e de Evaluación de Transparencia</text:p>
      <text:p text:style-name="Normal">El Colegio Oficial de Enfermeros de Santa Cruz de Tenerife, en cumplimiento del artículo 12 de la Ley 12/2014, de 26 de diciembre, de transparencia y de acceso a la información pública, publica un informe sobre el grado de aplicación de dicha normativa. A continuación, presentamos el informe consolidado de la última evaluación, así como el histórico de la puntuación obtenida.</text:p>
      <text:p text:style-name="Normal"><text:span text:style-name="T2">1.- Introducción y Objeto del Informe</text:span></text:p>
      <text:p text:style-name="Normal">El presente informe detalla el grado de cumplimiento durante el periodo correspondiente a los ejercicios 2023 y 2024. Este análisis se enmarca en la trayectoria de mejora continua del Colegio, que ha progresado desde una calificación oficial de <text:span text:style-name="T3">2,74 sobre 10 en 2019 un resultado de 8,97 sobre 10 en el ejercicio 2023-2024</text:span>, demostrando una mejora constante en el cumplimiento de la gestión de la transparencia como se puede comprobar en la siguiente tabla:</text:p>
      <text:p text:style-name="Normal"><text:line-break/><text:span text:style-name="T4">Resultados del Índice de Transparencia de Canarias (IT Canarias) Masx.1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ÑO</text:p>
          </table:table-cell>
          <table:table-cell table:style-name="TableCell15">
            <text:p text:style-name="P16">2019</text:p>
          </table:table-cell>
          <table:table-cell table:style-name="TableCell17">
            <text:p text:style-name="P18">2020</text:p>
          </table:table-cell>
          <table:table-cell table:style-name="TableCell19">
            <text:p text:style-name="P20">2021</text:p>
          </table:table-cell>
          <table:table-cell table:style-name="TableCell21">
            <text:p text:style-name="P22">2022 - 1S 2023</text:p>
          </table:table-cell>
          <table:table-cell table:style-name="TableCell23">
            <text:p text:style-name="P24">2023/2024</text:p>
          </table:table-cell>
        </table:table-row>
        <table:table-row table:style-name="TableRow25">
          <table:table-cell table:style-name="TableCell26">
            <text:p text:style-name="P27">RESULTADO</text:p>
          </table:table-cell>
          <table:table-cell table:style-name="TableCell28">
            <text:p text:style-name="Normal">2,74</text:p>
          </table:table-cell>
          <table:table-cell table:style-name="TableCell29">
            <text:p text:style-name="Normal">3,59</text:p>
          </table:table-cell>
          <table:table-cell table:style-name="TableCell30">
            <text:p text:style-name="Normal">7,96</text:p>
          </table:table-cell>
          <table:table-cell table:style-name="TableCell31">
            <text:p text:style-name="Normal">8,02</text:p>
          </table:table-cell>
          <table:table-cell table:style-name="TableCell32">
            <text:p text:style-name="Normal">8,97</text:p>
          </table:table-cell>
        </table:table-row>
        <table:table-row table:style-name="TableRow33">
          <table:table-cell table:style-name="TableCell34">
            <text:p text:style-name="P35">Informes</text:p>
          </table:table-cell>
          <table:table-cell table:style-name="TableCell36">
            <text:p text:style-name="Normal"><text:a xlink:href="https://transparenciacanarias.org/wp-content/uploads/2024/05/INFORME-ANUAL-2019.pdf" office:target-frame-name="_blank" xlink:show="new"><text:span text:style-name="Hipervínculo">Descargar Informe</text:span></text:a></text:p>
          </table:table-cell>
          <table:table-cell table:style-name="TableCell37">
            <text:p text:style-name="Normal"><text:a xlink:href="https://transparenciacanarias.org/wp-content/uploads/2024/05/INFORME-ANUAL-2020.pdf" office:target-frame-name="_blank" xlink:show="new"><text:span text:style-name="Hipervínculo">Descargar Informe</text:span></text:a></text:p>
          </table:table-cell>
          <table:table-cell table:style-name="TableCell38">
            <text:p text:style-name="Normal"><text:a xlink:href="https://transparenciacanarias.org/wp-content/uploads/2024/05/INFORME-ANUAL-2021-Y-AVANDE-DE-2022.pdf" office:target-frame-name="_blank" xlink:show="new"><text:span text:style-name="Hipervínculo">Descargar Informe</text:span></text:a></text:p>
          </table:table-cell>
          <table:table-cell table:style-name="TableCell39">
            <text:p text:style-name="Normal"><text:a xlink:href="https://transparenciacanarias.org/wp-content/uploads/2024/06/INFORME-ANUAL-2022-2023-.pdf" office:target-frame-name="_blank" xlink:show="new"><text:span text:style-name="Hipervínculo">Descargar Informe</text:span></text:a></text:p>
          </table:table-cell>
          <table:table-cell table:style-name="TableCell40">
            <text:p text:style-name="Normal"><text:a xlink:href="https://transparenciacanarias.org/wp-content/uploads/2025/07/INFORME-ANUAL-COMISIONADO-TRANSPARENCIA-2024.pdf" office:target-frame-name="_blank" xlink:show="new"><text:span text:style-name="Hipervínculo">Descargar Informe</text:span></text:a></text:p>
          </table:table-cell>
        </table:table-row>
      </table:table>
      <text:p text:style-name="Normal"/>
      <text:p text:style-name="Normal">La<text:span text:style-name="T41"> nota media </text:span>en la  evaluación realizada en<text:s/><text:span text:style-name="T42">2025<text:s/></text:span>sobre el periodo<text:span text:style-name="T43"><text:s/>2º semestre 2023-2024</text:span><text:s/>fue de<text:s/><text:span text:style-name="T44">8,43</text:span>, el<text:s/><text:span text:style-name="T45">43,08%</text:span><text:s/>de las entidades evaluadas han obtenido una puntuación inferior a la obtenida por el Colegio de Enfermeros de Santa Cruz de Tenerife, que está en la posición 38 de las 66 entidades de la categoría de corporaciones de derecho público.<text:s/></text:p>
      <text:p text:style-name="P46"/>
      <text:p text:style-name="Normal"/>
      <text:p text:style-name="P47">Indicadores de cumplimiento de la Evaluación de Transparencia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ndicadores</text:p>
          </table:table-cell>
          <table:table-cell table:style-name="TableCell55">
            <text:p text:style-name="P56">Puntuación Obtenida 2024</text:p>
          </table:table-cell>
          <table:table-cell table:style-name="TableCell57">
            <text:p text:style-name="P58">Variación con respecto a la evaluación anterior</text:p>
          </table:table-cell>
        </table:table-row>
        <table:table-row table:style-name="TableRow59">
          <table:table-cell table:style-name="TableCell60">
            <text:p text:style-name="P61">Indicador de Cumplimiento de la Información Obligatoria (ICIO) Max. 7</text:p>
          </table:table-cell>
          <table:table-cell table:style-name="TableCell62">
            <text:p text:style-name="Normal">5,57</text:p>
          </table:table-cell>
          <table:table-cell table:style-name="TableCell63">
            <text:p text:style-name="Normal">-0,54%</text:p>
          </table:table-cell>
        </table:table-row>
        <table:table-row table:style-name="TableRow64">
          <table:table-cell table:style-name="TableCell65">
            <text:p text:style-name="P66">Indicador de Cumplimiento del Soporte web (ICS) Max. 3</text:p>
          </table:table-cell>
          <table:table-cell table:style-name="TableCell67">
            <text:p text:style-name="Normal">2,70</text:p>
          </table:table-cell>
          <table:table-cell table:style-name="TableCell68">
            <text:p text:style-name="Normal">+10.20%</text:p>
          </table:table-cell>
        </table:table-row>
        <table:table-row table:style-name="TableRow69">
          <table:table-cell table:style-name="TableCell70">
            <text:p text:style-name="P71">Indicador de Cumplimiento de la Publicidad Activa (ICPA) Max. 10</text:p>
          </table:table-cell>
          <table:table-cell table:style-name="TableCell72">
            <text:p text:style-name="Normal">8,27</text:p>
          </table:table-cell>
          <table:table-cell table:style-name="TableCell73">
            <text:p text:style-name="Normal">+2,73%</text:p>
          </table:table-cell>
        </table:table-row>
        <table:table-row table:style-name="TableRow74">
          <table:table-cell table:style-name="TableCell75">
            <text:p text:style-name="P76">Índice de Transparencia Voluntaria (ITV) Max. 1</text:p>
          </table:table-cell>
          <table:table-cell table:style-name="TableCell77">
            <text:p text:style-name="Normal">0,70</text:p>
          </table:table-cell>
          <table:table-cell table:style-name="TableCell78">
            <text:p text:style-name="Normal">+2,94%</text:p>
          </table:table-cell>
        </table:table-row>
      </table:table>
      <text:p text:style-name="Normal"/>
      <text:p text:style-name="Normal">Los informes anuales sobre el cumplimiento de las obligaciones de transparencia en Canarias pueden<text:s/>ser consultado en su integridad en la<text:s/><text:a xlink:href="https://transparenciacanarias.org/informes/" office:target-frame-name="_blank" xlink:show="new"><text:span text:style-name="Hipervínculo">web del Comisionado de Transparencia</text:span></text:a></text:p>
      <text:p text:style-name="Normal">Puede descargar el último<text:s/><text:a xlink:href="https://transparenciacanarias.org/wp-content/uploads/2025/07/INFORME-ANUAL-COMISIONADO-TRANSPARENCIA-2024.pdf" office:target-frame-name="_blank" xlink:show="new"><text:span text:style-name="Hipervínculo">informe íntegro publicado en el siguiente enlace</text:span></text:a><text:s/>(la información relativa la Colegio de Enfermeros de Santa Cruz de Tenerife figura en la página 62).</text:p>
      <text:p text:style-name="Normal">Puede acceder al<text:s/><text:a xlink:href="https://transparenciacanarias.org/evaluacion/mapas-transparencia-canarias/" office:target-frame-name="_blank" xlink:show="new"><text:span text:style-name="Hipervínculo">Mapa de Transparencia de Canarias en el siguiente enlace</text:span></text:a></text:p>
      <text:p text:style-name="Normal"><text:span text:style-name="T79">Última modificación 12/12/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6-04-24T13:31:00Z</meta:creation-date>
    <dc:date>2026-04-24T13:31:00Z</dc:date>
    <meta:template xlink:href="Normal.dotm" xlink:type="simple"/>
    <meta:editing-cycles>2</meta:editing-cycles>
    <meta:editing-duration>PT0S</meta:editing-duration>
    <meta:document-statistic meta:page-count="2" meta:paragraph-count="70" meta:word-count="519" meta:character-count="3260" meta:row-count="112" meta:non-whitespace-character-count="2811"/>
  </office:meta>
</office:document-meta>
</file>