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left="0.5in" fo:text-indent="-0.2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2" style:parent-style-name="Normal" style:list-style-name="LFO1" style:family="paragraph"/>
    <style:style style:name="P3" style:parent-style-name="Normal" style:list-style-name="LFO1" style:family="paragraph"/>
    <style:style style:name="P4" style:parent-style-name="Normal" style:list-style-name="LFO1" style:family="paragraph"/>
    <style:style style:name="P5" style:parent-style-name="Normal" style:list-style-name="LFO1" style:family="paragraph"/>
    <style:style style:name="P6" style:parent-style-name="Normal" style:list-style-name="LFO1" style:family="paragraph"/>
    <style:style style:name="P7" style:parent-style-name="Normal" style:list-style-name="LFO1" style:family="paragraph"/>
    <style:style style:name="P8" style:parent-style-name="Normal" style:list-style-name="LFO1" style:family="paragraph"/>
    <style:style style:name="P9" style:parent-style-name="Normal" style:list-style-name="LFO1" style:family="paragraph"/>
    <style:style style:name="P10" style:parent-style-name="Normal" style:list-style-name="LFO1" style:family="paragraph"/>
    <style:style style:name="P11" style:parent-style-name="Normal" style:list-style-name="LFO1" style:family="paragraph"/>
    <style:style style:name="P12" style:parent-style-name="Normal" style:list-style-name="LFO1" style:family="paragraph"/>
    <style:style style:name="P13" style:parent-style-name="Normal" style:list-style-name="LFO1" style:family="paragraph"/>
    <style:style style:name="P14" style:parent-style-name="Normal" style:list-style-name="LFO1" style:family="paragraph"/>
    <style:style style:name="P15" style:parent-style-name="Normal" style:list-style-name="LFO1" style:family="paragraph"/>
    <style:style style:name="T16" style:parent-style-name="Fuentedepárrafopredeter.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Funciones Institucionales</text:p>
      <text:list text:style-name="LFO1" text:continue-numbering="true">
        <text:list-item>
          <text:p text:style-name="P2">Promover la constante mejora de la calidad de las prestaciones profesionales de los colegiados, a través de la formación y el perfeccionamiento de los mismos, así como instar la adecuación de los estudios que conducen a la obtención del título que habilita para el ejercicio de la profesión.</text:p>
        </text:list-item>
        <text:list-item>
          <text:p text:style-name="P3">Participar en los Consejos u Órganos Consultivos de la Administración y Universidades, en materia de su competencia y de acuerdo con la normativa vigente en cada caso.</text:p>
        </text:list-item>
        <text:list-item>
          <text:p text:style-name="P4">Participar en la elaboración de los planes de estudio e informar las normas de organización de los centros docentes correspondientes a la profesión, y mantener permanentemente contacto con los mismos, preparando la información necesaria para facilitar el acceso a la vida profesional de los nuevos profesionales.</text:p>
        </text:list-item>
        <text:list-item>
          <text:p text:style-name="P5">Colaborar con las entidades de formación de los futuros titulados en la mejora de la enseñanza en los términos previstos en la normativa vigente.</text:p>
        </text:list-item>
        <text:list-item>
          <text:p text:style-name="P6">Ostentar en su ámbito, la representación y defensa de la profesión ante la Administración, Instituciones, Tribunales, entidades particulares, con legitimación para ser parte en cuantos litigios afectan a los intereses profesionales y ejercitar el derecho de petición, conforme a la Ley</text:p>
        </text:list-item>
        <text:list-item>
          <text:p text:style-name="P7">Facilitar a los Tribunales, conforme a las Leyes, la relación de colegiados que pudieran ser requeridos para intervenir como Peritos en los asuntos judiciales o designarlos por sí mismos, según proceda. Ordenar, en el ámbito de su competencia, la actividad profesional de los colegiados, velando por la ética y la dignidad profesional y por la conciliación de sus intereses con el interés social y los derechos de los usuarios, así como por el cumplimiento de las normas deontológicas, que serán de obligado cumplimiento.</text:p>
        </text:list-item>
        <text:list-item>
          <text:p text:style-name="P8">Ejercer funciones arbitrales en los asuntos que le sean sometidos, conforme a la legislación general de arbitraje.</text:p>
        </text:list-item>
        <text:list-item>
          <text:p text:style-name="P9">Adoptar las medidas conducentes a evitar el intrusismo profesional y la competencia desleal.</text:p>
        </text:list-item>
        <text:list-item>
          <text:p text:style-name="P10">Organizar y promover actividades y servicios de carácter profesional, asistencial, de previsión, de cobertura de posibles responsabilidades civiles contraídas en el ejercicio profesional, u otras actividades que sean de interés para los colegiados.</text:p>
        </text:list-item>
        <text:list-item>
          <text:p text:style-name="P11">Ejercer la facultad disciplinaria en el orden profesional y colegial, de acuerdo con la normativa aplicable.</text:p>
        </text:list-item>
        <text:list-item>
          <text:p text:style-name="P12">Colaborar e informar en los procedimientos judiciales o administrativos en el ámbito de su competencia, que afecten a los profesionales o a la profesión de Enfermería.</text:p>
        </text:list-item>
        <text:list-item>
          <text:p text:style-name="P13">Informar los proyectos de las normas de la Comunidad Autónoma de Canarias, que puedan afectar a los profesionales que agrupen, o se refieran a los fines y funciones a ellos encomendadas.</text:p>
        </text:list-item>
        <text:list-item>
          <text:p text:style-name="P14">Organizar actividades encaminadas a la formación, el perfeccionamiento profesional, el fomento de la investigación y el desarrollo científico y profesional entre los colegiados.</text:p>
        </text:list-item>
        <text:list-item>
          <text:p text:style-name="P15">Mantener regularmente informados a los colegiados de las actividades desempeñadas, así como cualquier cuestión que pudiera ser de su interés.</text:p>
        </text:list-item>
      </text:list>
      <text:p text:style-name="Normal"><text:span text:style-name="T16">Última modificación:</text:span><text:s/>11/07/202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3488</meta:initial-creator>
    <dc:creator>13488</dc:creator>
    <meta:creation-date>2025-09-08T21:33:00Z</meta:creation-date>
    <dc:date>2025-09-08T21:35:00Z</dc:date>
    <meta:template xlink:href="Normal.dotm" xlink:type="simple"/>
    <meta:editing-cycles>3</meta:editing-cycles>
    <meta:editing-duration>PT120S</meta:editing-duration>
    <meta:document-statistic meta:page-count="2" meta:paragraph-count="17" meta:word-count="452" meta:character-count="3009" meta:row-count="47" meta:non-whitespace-character-count="2574"/>
  </office:meta>
</office:document-meta>
</file>