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Hipervínculo"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9" style:parent-style-name="Fuentedepárrafopredeter." style:family="text">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T14" style:parent-style-name="Fuentedepárrafopredeter." style:family="text">
      <style:text-properties fo:font-weight="bold" style:font-weight-asian="bold" style:font-weight-complex="bold"/>
    </style:style>
    <style:style style:name="P15" style:parent-style-name="Normal" style:list-style-name="LFO3" style:family="paragraph"/>
    <style:style style:name="P16" style:parent-style-name="Normal" style:list-style-name="LFO4" style:family="paragraph"/>
    <style:style style:name="P17" style:parent-style-name="Normal" style:list-style-name="LFO5" style:family="paragraph"/>
    <style:style style:name="P18" style:parent-style-name="Normal" style:list-style-name="LFO6" style:family="paragraph"/>
    <style:style style:name="P19" style:parent-style-name="Normal" style:list-style-name="LFO7" style:family="paragraph"/>
    <style:style style:name="P20" style:parent-style-name="Normal" style:list-style-name="LFO8" style:family="paragraph"/>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office:automatic-styles>
  <office:body>
    <office:text text:use-soft-page-breaks="true">
      <text:p text:style-name="P1">Canal Interno de Información</text:p>
      <text:p text:style-name="Normal">En cumplimiento de lo dispuesto en la<text:span text:style-name="T2"> </text:span><text:a xlink:href="https://enfermeriacanaria.com/wptfe/wp-content/uploads/BOE-A-2023-4513-consolidado.pdf" office:target-frame-name="_blank" xlink:show="new"><text:span text:style-name="T3">Ley 2/2023, de 20 de febrero, reguladora de la protección de las personas que informen sobre infracciones normativas y de lucha contra la corrupción</text:span></text:a>, se habilita un canal interno de información, con la finalidad de que aquellas personas que se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Según lo dispuesto en la ley se podrá informar/denunciar sobre cualesquiera acciones u omisiones ilícitas, constitutivas de delito o de infracción administrativa grave o muy grave, de las contempladas en el artículo 2 de la <text:a xlink:href="https://enfermeriacanaria.com/wptfe/wp-content/uploads/BOE-A-2023-4513-consolidado.pdf" office:target-frame-name="_blank" xlink:show="new"><text:span text:style-name="Hipervínculo">Ley 2/2023</text:span></text:a>.</text:p>
      <text:p text:style-name="Normal">La información (denuncia) puede realizarse con identificación del informante (denunciante) o de forma anónima. Debe considerarse que, si se opta por la comunicación anónima, se tramitará de la misma manera que la comunicación en la que se identifica el informante, con la diferencia de que la persona informante anónima no podrá recibir información de la evolución del proceso de las actuaciones, al desconocerse su identidad.</text:p>
      <text:p text:style-name="Normal">La información (denuncia) podrá efectuarse tanto de manera escrita través de los enlaces disponibles en esta página, como de forma verbal previa solicitud de una reunión presencial.  </text:p>
      <text:p text:style-name="Normal">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 teniendo en cuenta los puntos detallados a continuación.</text:p>
      <text:p text:style-name="Normal"><text:span text:style-name="T4">1.- ¿Conductas susceptibles de denuncia?</text:span></text:p>
      <text:p text:style-name="Normal">De conformidad con lo dispuesto en el artículo 2 de la Ley 2/2023, este texto normativo protege a las personas que informen a través de alguno de los procedimientos previstos en ella en los siguientes supuestos:</text:p>
      <text:list text:style-name="LFO1" text:continue-numbering="true">
        <text:list-item>
          <text:p text:style-name="P5">Cualesquiera acciones u omisiones que puedan constituir infracciones del Derecho de la Unión Europea siempre que:</text:p>
        </text:list-item>
        <text:list-item>
          <text:p text:style-name="P6">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item>
          <text:p text:style-name="P7">Afecten a los intereses financieros de la Unión Europea tal y como se contemplan en el artículo 325 del Tratado de Funcionamiento de la Unión Europea (TFUE); o</text:p>
        </text:list-item>
        <text:list-item>
          <text:p text:style-name="P8">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item>
      </text:list>
      <text:p text:style-name="Normal">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p text:style-name="Normal">2. Esta protección no excluirá la aplicación de las normas relativas al proceso penal, incluyendo las diligencias de investigación.</text:p>
      <text:p text:style-name="Normal">3. La protección prevista en esta ley para las personas trabajadoras que informen sobre infracciones del Derecho laboral en materia de seguridad y salud en el trabajo, se entiende sin perjuicio de la establecida en su normativa específica.</text:p>
      <text:p text:style-name="Normal">4. 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 judiciales.</text:p>
      <text:p text:style-name="Normal">5. 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
      <text:p text:style-name="Normal">6. 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
      <text:p text:style-name="Normal"><text:span text:style-name="T9">2.- ¿Qué debe contener la comunicación/denuncia que se efectúe?</text:span></text:p>
      <text:p text:style-name="Normal">La comunicación que se presente deberá comprender el mayor número de datos conocidos que sean necesarios para la identificación de las personas a las que se<text:s/><text:soft-page-break/>refiere la información, así como de las conductas contrarias al ordenamiento jurídico que se les atribuyen. En particular, se deberá aportar la siguiente información:</text:p>
      <text:list text:style-name="LFO2" text:continue-numbering="true">
        <text:list-item>
          <text:p text:style-name="P10">Nombre y apellidos, NIF (en caso de que lo conozca), centro de trabajo, área funcional, puesto de trabajo que desempeña, localidad donde desarrolla sus funciones y demás datos de los que se disponga que permita identificar de forma clara y unívoca a la persona sobre la que se quiera comunicar información.</text:p>
        </text:list-item>
        <text:list-item>
          <text:p text:style-name="P11">Descripción detallada de los hechos y conductas realizadas que puedan constituir algún tipo de infracción y sobre las que se quiera informar. Se acompañará la documentación de que se disponga para acreditar esos hechos.</text:p>
        </text:list-item>
        <text:list-item>
          <text:p text:style-name="P12">En su caso, indicación de la relación laboral o profesional que vincula al informante con el COMTF a efectos de que le puedan resultar de aplicación las medidas de protección que establece la Ley 2/2023.</text:p>
        </text:list-item>
        <text:list-item>
          <text:p text:style-name="P13">Cualesquiera otros hechos que puedan considerarse oportunos o relevantes.</text:p>
        </text:list-item>
      </text:list>
      <text:p text:style-name="Normal"><text:span text:style-name="T14">3.- Medidas de protección al informante/denunciante.</text:span></text:p>
      <text:p text:style-name="Normal">1. Las personas que comuniquen o revelen infracciones previstas en el artículo 2 tendrán derecho a protección siempre que concurran las circunstancias siguientes:</text:p>
      <text:list text:style-name="LFO3" text:continue-numbering="true">
        <text:list-item>
          <text:p text:style-name="P15">tengan motivos razonables para pensar que la información referida es veraz en el momento de la comunicación o revelación, aun cuando no aporten pruebas concluyentes, y que la citada información entra dentro del ámbito de aplicación de esta ley,</text:p>
        </text:list-item>
      </text:list>
      <text:list text:style-name="LFO4" text:continue-numbering="true">
        <text:list-item>
          <text:p text:style-name="P16">la comunicación o revelación se haya realizado conforme a los requerimientos previstos en esta ley.</text:p>
        </text:list-item>
      </text:list>
      <text:p text:style-name="Normal">2. Quedan expresamente excluidos de la protección prevista en esta ley aquellas personas que comuniquen o revelen:</text:p>
      <text:list text:style-name="LFO5" text:continue-numbering="true">
        <text:list-item>
          <text:p text:style-name="P17">Informaciones contenidas en comunicaciones que hayan sido inadmitidas por algún canal interno de información o por alguna de las causas previstas en el artículo 18.2.a).</text:p>
        </text:list-item>
      </text:list>
      <text:list text:style-name="LFO6" text:continue-numbering="true">
        <text:list-item>
          <text:p text:style-name="P18">Informaciones vinculadas a reclamaciones sobre conflictos interpersonales o que afecten únicamente al informante y a las personas a las que se refiera la comunicación o revelación.</text:p>
        </text:list-item>
      </text:list>
      <text:list text:style-name="LFO7" text:continue-numbering="true">
        <text:list-item>
          <text:p text:style-name="P19">Informaciones que ya estén completamente disponibles para el público o que constituyan meros rumores.</text:p>
        </text:list-item>
      </text:list>
      <text:list text:style-name="LFO8" text:continue-numbering="true">
        <text:list-item>
          <text:p text:style-name="P20">Informaciones que se refieran a acciones u omisiones no comprendidas en el artículo 2.</text:p>
        </text:list-item>
      </text:list>
      <text:soft-page-break/>
      <text:p text:style-name="Normal">3. 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
      <text:p text:style-name="Normal">4. 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text:p>
      <text:p text:style-name="Normal"><text:span text:style-name="T21">4.- Órgano responsable del sistema interno de información.</text:span></text:p>
      <text:p text:style-name="Normal">El órgano responsable del sistema interno de información es la asesoría jurídica del Colegio Oficial de Enfermeros de Santa Cruz de Tenerife.</text:p>
      <text:p text:style-name="Normal"><text:span text:style-name="T22">5.- Tramitación de la comunicación, e información al comunicante/denunciante.</text:span></text:p>
      <text:p text:style-name="Normal">Una vez recibida la comunicación, se realizará el análisis y, en su caso, investigación, de los datos y hechos contenidos en la misma, pudiéndose acordar el inicio de las actuaciones que procedan.</text:p>
      <text:p text:style-name="Normal">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 Asimismo, y siempre que el comunicante en el momento de suministrar la información haya consignado un correo electrónico o dirección postal y se haya identificado de forma que se garantiza su identidad, será informado, en un plazo razonable que salvo excepciones no podrá ser superior a tres meses, del resultado de su comunicación.</text:p>
      <text:p text:style-name="Normal"><text:span text:style-name="T23">6.- Autoridad Independiente de Protección del Informante (A.A.I.).</text:span></text:p>
      <text:p text:style-name="Normal">Una vez se constituya la Autoridad Independiente de Protección del Informante, A.A.I., toda persona física podrá informar ante la misma de la comisión de cualesquiera acciones u omisiones incluidas en el ámbito de aplicación de la Ley 2/2023, ya sea directamente o previa comunicación a través de este Canal interno de información.</text:p>
      <text:p text:style-name="Normal"><text:a xlink:href="https://form.jotform.com/232972968698078" office:target-frame-name="_top" xlink:show="replace"><text:span text:style-name="Hipervínculo">Comunicación / Denuncia Anónima</text:span></text:a></text:p>
      <text:p text:style-name="Normal"><text:a xlink:href="https://form.jotform.com/232972594024359" office:target-frame-name="_top" xlink:show="replace"><text:span text:style-name="Hipervínculo">Comunicación / Denuncia Identificada.</text:span></text:a></text:p>
      <text:p text:style-name="Normal"><text:span text:style-name="T24">Última modificación:<text:s/></text:span>04/07/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9T06:40:00Z</meta:creation-date>
    <dc:date>2025-09-09T06:40:00Z</dc:date>
    <meta:template xlink:href="Normal.dotm" xlink:type="simple"/>
    <meta:editing-cycles>2</meta:editing-cycles>
    <meta:editing-duration>PT0S</meta:editing-duration>
    <meta:document-statistic meta:page-count="4" meta:paragraph-count="426" meta:word-count="1387" meta:character-count="9800" meta:row-count="883" meta:non-whitespace-character-count="8839"/>
  </office:meta>
</office:document-meta>
</file>